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192176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Goudse straatweg 50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uitbreiden van een woning door middel van een opbouw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2-05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115430</text:span><text:line-break/><text:date style:data-style-name="dag" text:fixed="true" text:date-value="2019-05-13"/><text:line-break/><text:date style:data-style-name="jaar" text:fixed="true" text:date-value="2019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5430</text:span><text:date style:data-style-name="nicedate" text:fixed="true" text:date-value="2019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5430</text:span><text:date style:data-style-name="nicedate" text:fixed="true" text:date-value="2019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/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3</meta:user-defined>
    <meta:user-defined meta:name="OVERHEIDop.publicationIssue">115430</meta:user-defined>
    <meta:user-defined meta:name="OVERHEIDop.GmbID/DC.identifier">gmb-2019-115430</meta:user-defined>
    <meta:user-defined meta:name="OVERHEIDop.referentienummer">1921769</meta:user-defined>
    <meta:user-defined meta:name="OVERHEID.TaxonomieBeleidsagenda/OVERHEID.category">Ruimte en infrastructuur | Organisatie en beleid</meta:user-defined>
    <meta:user-defined meta:name="DCTERMS.abstract">het uitbreiden van een woning door middel van een opbouw
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udewater</meta:user-defined>
    <meta:user-defined meta:name="OVERHEID.PostcodeHuisnummer/OVERHEIDop.postcodeHuisnummer">3421GK 50</meta:user-defined>
    <meta:user-defined meta:name="OVERHEIDgvop.Informatietype/DC.type">Beschikkingen | aanvraag</meta:user-defined>
    <meta:user-defined meta:name="OVERHEID.Gemeente/OVERHEID.authority">Oudewater</meta:user-defined>
    <meta:user-defined meta:name="OVERHEID.Gemeente/DCTERMS.publisher">Oudewater</meta:user-defined>
    <meta:user-defined meta:name="OVERHEID.EPSG28992/DC.spatial">119053.54 448238.62</meta:user-defined>
    <meta:user-defined meta:name="OVERHEID.EPSG28992/DC.spatial">119056.415675498 448242.857395141</meta:user-defined>
    <meta:user-defined meta:name="OVERHEIDop.versieInformatie"/>
  </office:meta>
</office:document-meta>
</file>