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nieuwe schuur | Dijkshoornseweg 14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 bouw: nieuwe schuur | 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nieuwe schuur | Dijkshoornse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3</meta:user-defined>
    <meta:user-defined meta:name="OVERHEIDop.GmbID/DC.identifier">gmb-2019-1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46</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52 447224</meta:user-defined>
    <meta:user-defined meta:name="OVERHEIDop.versieInformatie"/>
  </office:meta>
</office:document-meta>
</file>