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62 in Hengelo</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omgevingsvergunning voor het hebben van een uitweg op locatie Bijenkorf 62 in Hengelo. De aanvraag is geregistreerd onder zaaknummer O-2019-021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42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2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2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jenkorf 6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427</meta:user-defined>
    <meta:user-defined meta:name="OVERHEIDop.GmbID/DC.identifier">gmb-2019-115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EP 6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690.09 479920.39</meta:user-defined>
    <meta:user-defined meta:name="OVERHEIDop.versieInformatie"/>
  </office:meta>
</office:document-meta>
</file>