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donkergrijs, Agricolastraat ter hoogte van nummer 18,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bestuursdwang hebben toegepast vanwege overtreding van artikel 5.6 van de Algemene Plaatselijke Verordening Vlaardingen 2014. Het volgende voertuig is langer dan drie achtereenvolgende dagen op de weg aangetroffen:</text:p>
            <text:p text:style-name="common-al"/>
            <text:p text:style-name="common-al">Type: Aanhangwagen </text:p>
            <text:p text:style-name="common-al">Kleur: Donkergrijs </text:p>
            <text:p text:style-name="common-al">Locatie: Agricolastraat ter hoogte van nummer 18 </text:p>
            <text:p text:style-name="common-al"/>
            <text:p text:style-name="common-al">Op woensdag 27 maart 2019 hebben toezichthouders van de gemeente Vlaardingen het bovenstaande voertuig aangetroffen. In een publicatie is aan de eigenaar een last onder bestuursdwang opgelegd om de aanhanger vóór 20 april 2019 om 10.00 uur te verwijderen. Nu hier niet aan is voldaan hebben toezichthouders op vrijdag 26 april 2019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41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donkergrijs, Agricolastraat ter hoogte van nummer 18,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14</meta:user-defined>
    <meta:user-defined meta:name="OVERHEIDop.GmbID/DC.identifier">gmb-2019-11541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A 39</meta:user-defined>
    <meta:user-defined meta:name="OVERHEIDop.woonplaats">Vlaardingen</meta:user-defined>
    <meta:user-defined meta:name="OVERHEIDop.straatnaam">Agricol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76 436084</meta:user-defined>
    <meta:user-defined meta:name="OVERHEIDop.versieInformatie"/>
  </office:meta>
</office:document-meta>
</file>