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commissie bezwaarschriften Samenwerking de Bevelanden</text:p>
      <text:section text:name="regeling_id1-3-2" text:style-name="regeling">
        <text:section text:name="aanhef_id1-3-2-1" text:style-name="aanhef">
          <text:section text:name="preambule_id1-3-2-1-1" text:style-name="preambule">
            <text:p text:style-name="al">Het algemeen bestuur en het dagelijks bestuur van de gemeenschappelijke regeling Samenwerking de Bevelanden;</text:p>
            <text:p text:style-name="al"/>
            <text:p text:style-name="al">Gezien het voorstel van de directeur van de gemeenschappelijke regeling Samenwerking de Bevelanden;</text:p>
            <text:p text:style-name="al"/>
            <text:p text:style-name="al">besluiten:</text:p>
            <text:p text:style-name="al"/>
            <text:p text:style-name="al">vast te stellen het besluit tot wijziging van de Regeling commissie bezwaarschriften Samenwerking de Beve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van de regeling wordt gewijzigd en komt als volgt te luiden:</text:p>
            <text:p text:style-name="al"/>
            <text:p text:style-name="al">
            <text:span text:style-name="nadrukondlijn">Artikel 2 Inleidende bepaling commissie</text:span>
          </text:p>
            <text:list text:style-name="id1-3-2-2-1-5">
              <text:list-item text:style-override="id1-3-2-2-1-5-1">
                <text:number>1.</text:number>
                <text:p text:style-name="al">Er is een commissie ter voorbereiding van de beslissing op bezwaren tegen besluiten van het algemeen bestuur en het dagelijks bestuur.</text:p>
              </text:list-item>
              <text:list-item text:style-override="id1-3-2-2-1-5-2">
                <text:number>2.</text:number>
                <text:p text:style-name="al">De commissie is niet bevoegd ten aanzien van bezwaarschriften die zijn ingediend tegen besluiten op grond van de Ambtenarenwet of daarop gebaseerde regelingen (personeelsaangelegenheden).</text:p>
              </text:list-item>
              <text:list-item text:style-override="id1-3-2-2-1-5-3">
                <text:number>3.</text:number>
                <text:p text:style-name="al">De bezwaarschriften die zijn ingediend tegen besluiten op grond van de Ambtenarenwet of daarop gebaseerde regelingen (personeelsaangelegenheden) worden behandeld en van advies voorzien door de commissie van de gemeente Goes (Verordening bezwaarschriften- en klachtencommissie Goes 2018).</text:p>
              </text:list-item>
              <text:list-item text:style-override="id1-3-2-2-1-5-4">
                <text:number>4.</text:number>
                <text:p text:style-name="al">De commissie van de gemeente Goes is een adviescommissie als bedoeld in artikel 7:13 Algemene wet bestuursrecht en wordt als zodanig door het algemeen bestuur en het dagelijks bestuur te zijn ingesteld ten behoeve van de beslissing op het bezwaar tegen besluiten op grond van de Ambtenarenwet of daarop gebaseerde regelingen (personeelsaangelegenhed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Vastgesteld door het algemeen bestuur van de gemeenschappelijke regeling Samenwerking de Bevelanden op 3 april 2019.</text:span>
          </text:p>
          </text:section>
          <text:section text:name="ondertekening_id1-3-2-3-2">
            <text:p><text:span text:style-name="functie">de directeur, </text:span></text:p>
            <text:p><text:span text:style-name="ondertekening_naam">
            <text:span text:style-name="voornaam">mr. F.</text:span>
            <text:span text:style-name="achternaam">Marquinie MBA</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41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missie bezwaarschriften Samenwerking de Beve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11</meta:user-defined>
    <meta:user-defined meta:name="OVERHEIDop.GmbID/DC.identifier">gmb-2019-1154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oes</meta:user-defined>
    <meta:user-defined meta:name="DC.source">Onbekend;</meta:user-defined>
    <meta:user-defined meta:name="DCTERMS.alternative">Regeling commissie bezwaarschriften Samenwerking de Bevelanden</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5-14</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329516_2</meta:user-defined>
    <meta:user-defined meta:name="OVERHEIDop.versieInformatie"/>
  </office:meta>
</office:document-meta>
</file>