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2e Tochtweg 9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7 mei 2019 heeft de Omgevingsdienst Midden-Holland (ODMH) namens de gemeente Zuidplas het besluit genomen om de omgevingsvergunning voor 2e Tochtweg 98 het slopen van een gedeelte van de kas, voorste kapterplaatse van de 2e Tochtweg 98 in Nieuwerkerk aan den IJssel in te trekken. De intrekking is geregistreerd onder kenmerk 2019260023.</text:p>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9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5410</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10</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10</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intrekking omgevingsvergunning ambtshalve 2e Tochtweg 98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410</meta:user-defined>
    <meta:user-defined meta:name="OVERHEIDop.GmbID/DC.identifier">gmb-2019-115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S 98</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691 445131</meta:user-defined>
    <meta:user-defined meta:name="OVERHEIDop.versieInformatie"/>
  </office:meta>
</office:document-meta>
</file>