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olga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de distributieleiding ter hoogte van Wolga1 in Den Haag. De aanvraag is ingediend voor 28 januari 2019 tot en met 31 mei 2019.</text:p>
            <text:p text:style-name="common-al"/>
            <text:p text:style-name="common-al">Ons kenmerk: 01159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olga 1</text:p>
            <text:p text:style-name="tussenkopcur">
            <text:span text:style-name="nadrukvet">Datum bekendmaking besluit:</text:span>
          </text:p>
            <text:p text:style-name="common-al">1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4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4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Wolga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41</meta:user-defined>
    <meta:user-defined meta:name="OVERHEIDop.GmbID/DC.identifier">gmb-2019-11541</meta:user-defined>
    <meta:user-defined meta:name="DCTERMS.abstract">Het realiseren van de distributieleiding ter hoogte van Wolga1 in Den Haag. De aanvraag is ingediend voor 28 januari 2019 tot en met 31 mei 2019.</meta:user-defined>
    <meta:user-defined meta:name="OVERHEID.TaxonomieBeleidsagenda/OVERHEID.category">Ruimte en infrastructuur | Organisatie en beleid</meta:user-defined>
    <meta:user-defined meta:name="OVERHEIDop.referentienummer">01159IBA18/704378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12773-v1-BM 190115 01159IBA18 Wolg...|exb-2019-2104</meta:user-defined>
    <meta:user-defined meta:name="OVERHEID.EPSG28992/DC.spatial">86292.843 453538.164</meta:user-defined>
    <meta:user-defined meta:name="OVERHEIDop.versieInformatie"/>
  </office:meta>
</office:document-meta>
</file>