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nhuis Ruijskade 4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19 heeft de gemeente een aanvraag ontvangen voor het plaatsen van een overkapping aan de schuur op het perceel (legalisatie) op locatie Nienhuis Ruijskade 47 te Muiderberg. De aanvraag is geregistreerd onder zaaknummer HZ_WABO-19-08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40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nhuis Ruijskade 47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08</meta:user-defined>
    <meta:user-defined meta:name="OVERHEIDop.GmbID/DC.identifier">gmb-2019-115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KA 4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7152.81 481874.06</meta:user-defined>
    <meta:user-defined meta:name="OVERHEIDop.versieInformatie"/>
  </office:meta>
</office:document-meta>
</file>