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aanpassen van het station Grijpskerk, aan de Stationsstraat te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mei 2019 een besluit genomen op de aanvraag met zaaknummer Z201900225 voor het aanpassen van het station in Grijpskerk aan de Stationsstraat te Grijpsker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9 me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5407</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07</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07</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oor het aanpassen van het station Grijpskerk, aan de Stationsstraat te Grijps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407</meta:user-defined>
    <meta:user-defined meta:name="OVERHEIDop.GmbID/DC.identifier">gmb-2019-115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43AE 22</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6636.75 586469.31</meta:user-defined>
    <meta:user-defined meta:name="OVERHEIDop.versieInformatie"/>
  </office:meta>
</office:document-meta>
</file>