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 west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ut west 3 in Geldrop</text:p>
            <text:p text:style-name="common-al">Datum ontvangst: 8 mei 2019</text:p>
            <text:p text:style-name="common-al">Omschrijving: het plaatsen van drie reclamebord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Reclame</text:p>
              </text:list-item>
            </text:list>
            <text:p text:style-name="common-al">Zaaknummer: 201903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540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0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ut west 3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406</meta:user-defined>
    <meta:user-defined meta:name="OVERHEIDop.GmbID/DC.identifier">gmb-2019-115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W 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912.28 380132.49</meta:user-defined>
    <meta:user-defined meta:name="OVERHEIDop.versieInformatie"/>
  </office:meta>
</office:document-meta>
</file>