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nieuwe kozijnen aan de voorgevel, Emmaplein 11, 3134 C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nieuwe kozijnen aan de voorgevel  </text:p>
            <text:p text:style-name="common-al">Met de adressering         :  Emmaplein 11, 3134 CE  </text:p>
            <text:p text:style-name="common-al">Kenmerk                         :  OVXINR-5697</text:p>
            <text:p text:style-name="common-al">Type aanvraag                :  omgevingsvergunning regulier</text:p>
            <text:p text:style-name="common-al">Datum ontvangst            :  12 maart 2019</text:p>
            <text:p text:style-name="common-al">Datum beschikking         :   6 mei 2019</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540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0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0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nieuwe kozijnen aan de voorgevel, Emmaplein 11, 3134 CE,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04</meta:user-defined>
    <meta:user-defined meta:name="OVERHEIDop.GmbID/DC.identifier">gmb-2019-115404</meta:user-defined>
    <meta:user-defined meta:name="OVERHEID.TaxonomieBeleidsagenda/OVERHEID.category">Ruimte en infrastructuur | Organisatie en beleid</meta:user-defined>
    <meta:user-defined meta:name="OVERHEIDop.referentienummer">OVXINR-569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E 11</meta:user-defined>
    <meta:user-defined meta:name="OVERHEIDop.woonplaats">Vlaardingen</meta:user-defined>
    <meta:user-defined meta:name="OVERHEIDop.straatnaam">Emma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66 436248</meta:user-defined>
    <meta:user-defined meta:name="OVERHEIDop.versieInformatie"/>
  </office:meta>
</office:document-meta>
</file>