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aksbergerstraat 5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9 een besluit genomen op de aanvraag met zaaknummer O-2019-0130 voor een omgevingsvergunning voor het veranderen van een ketelhuis op locatie Haaksbergerstraat 5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540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0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0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aksbergerstraat 59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401</meta:user-defined>
    <meta:user-defined meta:name="OVERHEIDop.GmbID/DC.identifier">gmb-2019-115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PA 51</meta:user-defined>
    <meta:user-defined meta:name="OVERHEID.PostcodeHuisnummer/OVERHEIDop.postcodeHuisnummer">7554PA 5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233 474096.07</meta:user-defined>
    <meta:user-defined meta:name="OVERHEID.EPSG28992/DC.spatial">249363.19 474214.22</meta:user-defined>
    <meta:user-defined meta:name="OVERHEIDop.versieInformatie"/>
  </office:meta>
</office:document-meta>
</file>