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oude schuur voor een nieuwe schuur, Schaepman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mei 2019</text:p>
            <text:p text:style-name="common-al">Locatie: Schaepmanstraat 25 in Brummen</text:p>
            <text:p text:style-name="common-al">Voor: het vervangen van de oude schuur voor een nieuwe schuur</text:p>
            <text:p text:style-name="common-al">Activiteit(en): Bouwen</text:p>
            <text:p text:style-name="common-al">Registratienummer: SXO-2019-047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3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oude schuur voor een nieuwe schuur, Schaepmanstraat 2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397</meta:user-defined>
    <meta:user-defined meta:name="OVERHEIDop.GmbID/DC.identifier">gmb-2019-11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L 25</meta:user-defined>
    <meta:user-defined meta:name="OVERHEIDop.woonplaats">Brummen</meta:user-defined>
    <meta:user-defined meta:name="OVERHEIDop.straatnaam">Schaepma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0 456457</meta:user-defined>
    <meta:user-defined meta:name="OVERHEIDop.versieInformatie"/>
  </office:meta>
</office:document-meta>
</file>