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markt 1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5-2019</text:p>
            <text:p text:style-name="common-al">
            <text:span text:style-name="nadrukvet">Omschrijving: </text:span>verwijderen van asbest (Korenmarkt 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488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AA08A5D-7202-44AB-B2CB-D19F23825F0D" xlink:type="simple">http://www.nijmegen.nl/vergunningpagina/?guid=0AA08A5D-7202-44AB-B2CB-D19F23825F0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396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9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9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enmarkt 1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396</meta:user-defined>
    <meta:user-defined meta:name="OVERHEIDop.GmbID/DC.identifier">gmb-2019-115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VT 1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06.07 428958.72</meta:user-defined>
    <meta:user-defined meta:name="OVERHEIDop.versieInformatie"/>
  </office:meta>
</office:document-meta>
</file>