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Janstraat 2 in Hengelo</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voor het handelen in strijd met het bestemmingsplan (splitsen van een woonhuis in twee wooneenheden) op locatie St. Janstraat 2 in Hengelo. De aanvraag is geregistreerd onder zaaknummer O-2019-021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5394</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4</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394</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t. Janstraat 2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5394</meta:user-defined>
    <meta:user-defined meta:name="OVERHEIDop.GmbID/DC.identifier">gmb-2019-115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HV 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853.6 476904.6</meta:user-defined>
    <meta:user-defined meta:name="OVERHEIDop.versieInformatie"/>
  </office:meta>
</office:document-meta>
</file>