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59 (verbouwen/wijzigen sanitaire ruimten monumentaa); 545022; 08-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59 (verbouwen/wijzigen sanitaire ruimten monumentaal pand ); 545022; 8-5-2019; Status: Ingekomen, gemeente Hilversum</text:span>
          </text:p>
            <text:p text:style-name="common-al"/>
            <text:p text:style-name="common-al">Datum indiening aanvraag: 8-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393</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93</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93</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59 (verbouwen/wijzigen sanitaire ruimten monumentaa); 545022; 08-05-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393</meta:user-defined>
    <meta:user-defined meta:name="OVERHEIDop.GmbID/DC.identifier">gmb-2019-115393</meta:user-defined>
    <meta:user-defined meta:name="OVERHEIDop.referentienummer">545022</meta:user-defined>
    <meta:user-defined meta:name="OVERHEID.TaxonomieBeleidsagenda/OVERHEID.category">Ruimte en infrastructuur | Organisatie en beleid</meta:user-defined>
    <meta:user-defined meta:name="DCTERMS.abstract">verbouwen/wijzigen sanitaire ruimten monumentaal pand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849.275 471111.952</meta:user-defined>
    <meta:user-defined meta:name="OVERHEIDop.versieInformatie"/>
  </office:meta>
</office:document-meta>
</file>