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 , het opleggen van maatwerkvoorschriften milieu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9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erveen</text:span>
          </text:p>
            <text:p text:style-name="common-al">Achterweg 7, 7874 TL</text:p>
            <text:p text:style-name="common-al">het opleggen van maatwerkvoorschriften milieu, (2370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539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9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9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7 , het opleggen van maatwerkvoorschriften milieu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91</meta:user-defined>
    <meta:user-defined meta:name="OVERHEIDop.GmbID/DC.identifier">gmb-2019-115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7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493 540323</meta:user-defined>
    <meta:user-defined meta:name="OVERHEIDop.versieInformatie"/>
  </office:meta>
</office:document-meta>
</file>