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80A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80A, 9651BV, bouw garage, 08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39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9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9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80A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90</meta:user-defined>
    <meta:user-defined meta:name="OVERHEIDop.GmbID/DC.identifier">gmb-2019-115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V 80a</meta:user-defined>
    <meta:user-defined meta:name="OVERHEIDop.woonplaats">Mee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996 572837</meta:user-defined>
    <meta:user-defined meta:name="OVERHEIDop.versieInformatie"/>
  </office:meta>
</office:document-meta>
</file>