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drie bomen wegens slechte conditie of verkeerde standplaats | Jacoba van Beierenlaan 166</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166 | kap: drie bomen wegens slechte conditie of verkeerde standplaats | 1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drie bomen wegens slechte conditie of verkeerde standplaats | Jacoba van Beierenlaan 1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9</meta:user-defined>
    <meta:user-defined meta:name="OVERHEIDop.GmbID/DC.identifier">gmb-2019-115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66</meta:user-defined>
    <meta:user-defined meta:name="OVERHEIDop.woonplaats">Delft</meta:user-defined>
    <meta:user-defined meta:name="OVERHEIDop.straatnaam">Jacoba van Beier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9 446438</meta:user-defined>
    <meta:user-defined meta:name="OVERHEIDop.versieInformatie"/>
  </office:meta>
</office:document-meta>
</file>