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1e Tochtweg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Zuidplas het besluit genomen om de omgevingsvergunning voor het realiseren van een aanbouw ter plaatse van de 1e Tochtweg 41 in Nieuwerkerk aan den IJssel in te trekken. De intrekking is geregistreerd onder kenmerk 2018225849.</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38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8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8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1e Tochtweg 41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88</meta:user-defined>
    <meta:user-defined meta:name="OVERHEIDop.GmbID/DC.identifier">gmb-2019-11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027 444753</meta:user-defined>
    <meta:user-defined meta:name="OVERHEIDop.versieInformatie"/>
  </office:meta>
</office:document-meta>
</file>