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Hoogeveenenweg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mei 2019 heeft de Omgevingsdienst Midden-Holland (ODMH) namens de gemeente Zuidplas het besluit genomen om de omgevingsvergunning voor het uitbreiden van een bedrijfsruimte ter plaatse van de Hoogeveenenweg 28 in Nieuwerkerk aan den IJssel in te trekken. De intrekking is geregistreerd onder kenmerk 2019260252.</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38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8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8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Hoogeveenenweg 2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84</meta:user-defined>
    <meta:user-defined meta:name="OVERHEIDop.GmbID/DC.identifier">gmb-2019-115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18 443790</meta:user-defined>
    <meta:user-defined meta:name="OVERHEIDop.versieInformatie"/>
  </office:meta>
</office:document-meta>
</file>