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puistraat 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de gemeente een melding ontvangen voor activiteiten waarvoor geen vergunningplicht geldt op locatie Spuistraat 8 in Maasdam. De melding is geregistreerd onder zaaknummer 2019-0083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538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38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Spuistraat 8 in Maas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383</meta:user-defined>
    <meta:user-defined meta:name="OVERHEIDop.GmbID/DC.identifier">gmb-2019-115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9XJ 8</meta:user-defined>
    <meta:user-defined meta:name="OVERHEID.PostcodeHuisnummer/OVERHEIDop.postcodeHuisnummer">3299XJ 1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7460 422887</meta:user-defined>
    <meta:user-defined meta:name="OVERHEID.EPSG28992/DC.spatial">97461.66 422869.26</meta:user-defined>
    <meta:user-defined meta:name="OVERHEIDop.versieInformatie"/>
  </office:meta>
</office:document-meta>
</file>