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oniestraat 2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 mei 2019:</text:p>
            <text:p text:style-name="common-al">- <text:span text:style-name="nadrukvet">Baroniestraat 24</text:span>: het kappen van een berkenboom, laurierstruik en 5 coniferen uit het zijerf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5382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8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8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aroniestraat 2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5382</meta:user-defined>
    <meta:user-defined meta:name="OVERHEIDop.GmbID/DC.identifier">gmb-2019-1153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JD 24</meta:user-defined>
    <meta:user-defined meta:name="OVERHEIDop.woonplaats">Boxtel</meta:user-defined>
    <meta:user-defined meta:name="OVERHEIDop.straatnaam">Baronie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205 400087</meta:user-defined>
    <meta:user-defined meta:name="OVERHEIDop.versieInformatie"/>
  </office:meta>
</office:document-meta>
</file>