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straat 4 te Nijmegen: sloopmelding  asbestsaner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19</text:p>
            <text:p text:style-name="common-al">
            <text:span text:style-name="nadrukvet">Omschrijving: </text:span>sloopmelding  asbestsanering (Niersstraat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489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E6E7077-773B-4A5D-9018-E43543AADA25" xlink:type="simple">http://www.nijmegen.nl/vergunningpagina/?guid=CE6E7077-773B-4A5D-9018-E43543AADA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38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8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8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rsstraat 4 te Nijmegen: sloopmelding  asbestsaner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381</meta:user-defined>
    <meta:user-defined meta:name="OVERHEIDop.GmbID/DC.identifier">gmb-2019-115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ZE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01.53 428855.31</meta:user-defined>
    <meta:user-defined meta:name="OVERHEIDop.versieInformatie"/>
  </office:meta>
</office:document-meta>
</file>