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37 te Nijmegen: verbouwen van de bestaande berging tot bufferbewaar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19</text:p>
            <text:p text:style-name="common-al">
            <text:span text:style-name="nadrukvet">Omschrijving: </text:span>verbouwen van de bestaande berging tot bufferbewaarplaats (Oude Molenweg 137 te Nijmegen)</text:p>
            <text:p text:style-name="common-al">
            <text:span text:style-name="nadrukvet">Activiteiten: </text:span>Bouwen; Afwijken Bestemmingsplan; </text:p>
            <text:p text:style-name="common-al">
            <text:span text:style-name="nadrukvet">Zaaknummer: </text:span>W.Z19.104341.01</text:p>
            <text:p text:style-name="common-al">
            <text:span text:style-name="nadrukvet">Product: </text:span>omgevingsvergunning</text:p>
            <text:p text:style-name="common-al">
            <text:span text:style-name="nadrukvet">Ontvangst: </text:span>02-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929E9E-065C-4AC8-A6F0-DC3DB2B1E3F9" xlink:type="simple">http://www.nijmegen.nl/vergunningpagina/?guid=9C929E9E-065C-4AC8-A6F0-DC3DB2B1E3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37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37 te Nijmegen: verbouwen van de bestaande berging tot bufferbewaarplaa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79</meta:user-defined>
    <meta:user-defined meta:name="OVERHEIDop.GmbID/DC.identifier">gmb-2019-11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H 1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14.19 425540.39</meta:user-defined>
    <meta:user-defined meta:name="OVERHEIDop.versieInformatie"/>
  </office:meta>
</office:document-meta>
</file>