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vangen van de oude schutting voor een nieuwe schutiing, Schaepmanstraat 2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5 mei 2019</text:p>
            <text:p text:style-name="common-al">Locatie: Schaepmanstraat 25 in Brummen</text:p>
            <text:p text:style-name="common-al">Voor: het vervangen van de oude schutting voor een nieuwe schutiing</text:p>
            <text:p text:style-name="common-al">Activiteit(en): Bouwen</text:p>
            <text:p text:style-name="common-al">Registratienummer: SXO-2019-047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5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537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7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7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vangen van de oude schutting voor een nieuwe schutiing, Schaepmanstraat 25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374</meta:user-defined>
    <meta:user-defined meta:name="OVERHEIDop.GmbID/DC.identifier">gmb-2019-115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L 25</meta:user-defined>
    <meta:user-defined meta:name="OVERHEIDop.woonplaats">Brummen</meta:user-defined>
    <meta:user-defined meta:name="OVERHEIDop.straatnaam">Schaepman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750 456457</meta:user-defined>
    <meta:user-defined meta:name="OVERHEIDop.versieInformatie"/>
  </office:meta>
</office:document-meta>
</file>