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GESLEEPTE BLAUWE FORD MONDEO KENTEKEN BI 924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de gemeente Gooise Meren is op 3 mei 2019 van het P+R-terrein te Muiden bovengenoemde blauwe Ford Mondeo weggesleept. Het betreft een Pools voertuig waarvan de eigenaar niet te traceren is. Daarnaast heeft het voertuig 3 ingeslagen ramen. Om overlastsituaties en verdere vernieling te voorkomen is het voertuig in opdracht van de gemeente weggesleept.</text:p>
            <text:p text:style-name="common-al">De rechthebbende op de blauwe For Mondeo kan zijn voertuig <text:span text:style-name="nadrukvet">na betaling</text:span> van de wegsleepkosten en de kosten van opslag, in overleg met de gemeente afhalen bij BERGNET te Blaricum.</text:p>
            <text:p text:style-name="common-al">Als er op deze mededeling <text:span text:style-name="nadrukvet">niet</text:span> wordt gereageerd zal het voertuig na zes weken worden vernietigd. </text:p>
            <text:p text:style-name="common-al">Voor nadere informatie met betrekking tot het voertuig kan contact worden opgenomen via het algemeen telefoonnummer van de gemeente Gooise Meren 035-2070000.</text:p>
            <text:p text:style-name="common-al">U kunt dan vragen om doorverbonden te worden met een van de BOA’s.</text:p>
            <text:p text:style-name="common-al"/>
            <text:p text:style-name="last-al">Gemeente Gooise Meren, 13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537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7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7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GESLEEPTE BLAUWE FORD MONDEO KENTEKEN BI 924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73</meta:user-defined>
    <meta:user-defined meta:name="OVERHEIDop.GmbID/DC.identifier">gmb-2019-1153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op.woonplaats">Muiden</meta:user-defined>
    <meta:user-defined meta:name="OVERHEIDop.straatnaam">Papelaan</meta:user-defined>
    <meta:user-defined meta:name="OVERHEIDgvop.Informatietype/DC.type">Overige overheidsinformatie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1858 482401</meta:user-defined>
    <meta:user-defined meta:name="OVERHEIDop.versieInformatie"/>
  </office:meta>
</office:document-meta>
</file>