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bouwen van een woning Zandumerweg 39 in Oldekerk</text:p>
      <text:section text:name="zakelijke-mededeling_id1-3-2" text:style-name="zakelijke-mededeling">
        <text:section text:name="zakelijke-mededeling-tekst_id1-3-2-1" text:style-name="zakelijke-mededeling-tekst">
          <text:section text:name="tekst_id1-3-2-1-1" text:style-name="tekst">
            <text:p text:style-name="common-al">Op 6 mei 2019 heeft de gemeente Westerkwartier een aanvraag ontvangen voor het het bouwen van een woning op locatie Zandumerweg 39 in Oldekerk. De aanvraag is geregistreerd onder zaaknummer Z201901759.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5372</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372</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372</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bouwen van een woning Zandumerweg 39 in Oldek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5372</meta:user-defined>
    <meta:user-defined meta:name="OVERHEIDop.GmbID/DC.identifier">gmb-2019-1153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21TE 39</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7882.97 583674.21</meta:user-defined>
    <meta:user-defined meta:name="OVERHEID.EPSG28992/DC.spatial">217849.78 584004.35</meta:user-defined>
    <meta:user-defined meta:name="OVERHEIDop.versieInformatie"/>
  </office:meta>
</office:document-meta>
</file>