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omgevingsvergunning, Haven Zuid, Z/19/106049, het bouwen van een (aanleg)steig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mei 2019 hebben wij een aanvraag omgevingsvergunning ontvangen. De aanvraag heeft betrekking op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15370</text:span><text:line-break/><text:date style:data-style-name="dag" text:fixed="true" text:date-value="2019-05-13"/><text:line-break/><text:date style:data-style-name="jaar" text:fixed="true" text:date-value="2019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5370</text:span><text:date style:data-style-name="nicedate" text:fixed="true" text:date-value="2019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5370</text:span><text:date style:data-style-name="nicedate" text:fixed="true" text:date-value="2019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omgevingsvergunning, Haven Zuid, Z/19/106049, het bouwen van een (aanleg)steig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3</meta:user-defined>
    <meta:user-defined meta:name="OVERHEIDop.publicationIssue">115370</meta:user-defined>
    <meta:user-defined meta:name="OVERHEIDop.GmbID/DC.identifier">gmb-2019-11537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7GH 12 2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1860.67 486015.2</meta:user-defined>
    <meta:user-defined meta:name="OVERHEIDop.versieInformatie"/>
  </office:meta>
</office:document-meta>
</file>