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asisregistratie, week 20, 1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maken bekend, dat zij op:</text:p>
            <text:p text:style-name="common-al"/>
            <text:p text:style-name="common-al">2 april 2019 ambtshalve in de Basisregistratie hebben vastgelegd dat de volgende persoon is vertrokken uit Nederland:</text:p>
            <text:p text:style-name="common-al">J.E. Koffie, geboren: 1 oktober 1970</text:p>
            <text:p text:style-name="common-al"/>
            <text:p text:style-name="common-al">2 april 2019 ambtshalve in de Basisregistratie hebben vastgelegd dat de volgende persoon is vertrokken uit Nederland:</text:p>
            <text:p text:style-name="common-al">M.J. Berrevoets, geboren: 2 mei 195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Voor meer informatie kunt u contact opnemen met de afdeling Dienstverlening. Die is bereikbaar via ons centrale telefoonnummer 14 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5 me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J.M. Poleij</text:span></text:p>
            <text:p><text:span text:style-name="functie">Hoofd afdeling Dienstverle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536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asisregistratie, week 20, 15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64</meta:user-defined>
    <meta:user-defined meta:name="OVERHEIDop.GmbID/DC.identifier">gmb-2019-115364</meta:user-defined>
    <meta:user-defined meta:name="OVERHEID.TaxonomieBeleidsagenda/OVERHEID.category">Bestuur | Organisatie en beleid</meta:user-defined>
    <meta:user-defined meta:name="OVERHEID.Gemeente/DC.spatial">Reimersw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imerswaal</meta:user-defined>
    <dc:language>nl</dc:language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op.versieInformatie"/>
  </office:meta>
</office:document-meta>
</file>