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oorland 13, Enkhuizen</text:p>
            <text:p text:style-name="common-al">Voor: het verwijderen van gevelplaten, metselwerk en staal.</text:p>
            <text:p text:style-name="common-al">Datum verzonden: 7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62</meta:user-defined>
    <meta:user-defined meta:name="OVERHEIDop.GmbID/DC.identifier">gmb-2019-11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a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