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avidstraat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Davidstraat 14, Enkhuizen</text:p>
            <text:p text:style-name="common-al">Voor: het slopen van een schuur</text:p>
            <text:p text:style-name="common-al">Datum verzonden: 7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53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vidstraat 1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60</meta:user-defined>
    <meta:user-defined meta:name="OVERHEIDop.GmbID/DC.identifier">gmb-2019-115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V 14</meta:user-defined>
    <meta:user-defined meta:name="OVERHEIDop.woonplaats">Enkhuizen</meta:user-defined>
    <meta:user-defined meta:name="OVERHEIDop.straatnaam">Davi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30 523969</meta:user-defined>
    <meta:user-defined meta:name="OVERHEIDop.versieInformatie"/>
  </office:meta>
</office:document-meta>
</file>