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Meerlaan 222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Omgevingsdienst West-Holland maakt met toepassing van de Algemene wet bestuursrecht en de Wet milieubeheer het volgende bekend. Op grond van het gestelde in artikel 4.1 van het Besluit mobiel breken bouw- en sloopafval heeft AW Vessies Infra te Lisse zich gemeld. </text:p>
            <text:p text:style-name="common-al">De melding gaat over het gebruik van een mobiele breker voor de locatie Meerlaan 222 in Hillegom voor breekwerkzaamheden van puin vrijgekomen bij sloop. </text:p>
            <text:p text:style-name="common-al">De werkzaamheden vinden plaats tussen 20 mei en 6 juni 2019 tijdens tien aaneengesloten werkdagen van maandag tot en met vrijdag tussen 07.00 en 19.00 uur. De melding is op 8 mei 2019 geaccepteerd en aan de aanvrager bekendgemaakt.</text:p>
            <text:p text:style-name="common-al">Er zijn geen bezwaar- en of beroepsmogelijkheden op deze melding.</text:p>
            <text:p text:style-name="common-al">
            <text:span text:style-name="nadrukvet">Informatie</text:span>
          </text:p>
            <text:p text:style-name="last-al">Wilt u meer informatie? Neem dan contact op met de Omgevingsdienst West-Holland via 071-4083331 of info@odwh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535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5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5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e puinbreker - Meerlaan 222 in Hilleg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359</meta:user-defined>
    <meta:user-defined meta:name="OVERHEIDop.GmbID/DC.identifier">gmb-2019-115359</meta:user-defined>
    <meta:user-defined meta:name="OVERHEID.TaxonomieBeleidsagenda/OVERHEID.category">Natuur en milieu | Organisatie en beleid</meta:user-defined>
    <meta:user-defined meta:name="OVERHEIDop.referentienummer">2019090191</meta:user-defined>
    <meta:user-defined meta:name="DCTERMS.abstract">Mobiele puinbreker - Meerlaan 222 in Hilleg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BX 222</meta:user-defined>
    <meta:user-defined meta:name="OVERHEIDop.woonplaats">Hillegom</meta:user-defined>
    <meta:user-defined meta:name="OVERHEIDop.straatnaam">Meerlaan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812 478177</meta:user-defined>
    <meta:user-defined meta:name="OVERHEIDop.versieInformatie"/>
  </office:meta>
</office:document-meta>
</file>