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urgwal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urgwal 17, Enkhuizen</text:p>
            <text:p text:style-name="common-al">Voor: het plaatsen van eeb dakkapel</text:p>
            <text:p text:style-name="common-al">Datum verzonden: 7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535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wal 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56</meta:user-defined>
    <meta:user-defined meta:name="OVERHEIDop.GmbID/DC.identifier">gmb-2019-115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B 17</meta:user-defined>
    <meta:user-defined meta:name="OVERHEIDop.woonplaats">Enkhuizen</meta:user-defined>
    <meta:user-defined meta:name="OVERHEIDop.straatnaam">Burgwal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63 523693</meta:user-defined>
    <meta:user-defined meta:name="OVERHEIDop.versieInformatie"/>
  </office:meta>
</office:document-meta>
</file>