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oorder Havendijk 1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oorder Havendijk 16, Enkhuizen</text:p>
            <text:p text:style-name="common-al">Voor: het plaatsen van een metalen balkonhek</text:p>
            <text:p text:style-name="common-al">Datum verzonden: 7 me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535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 Havendijk 1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355</meta:user-defined>
    <meta:user-defined meta:name="OVERHEIDop.GmbID/DC.identifier">gmb-2019-115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M 16</meta:user-defined>
    <meta:user-defined meta:name="OVERHEIDop.woonplaats">Enkhuizen</meta:user-defined>
    <meta:user-defined meta:name="OVERHEIDop.straatnaam">Noorder Haven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72 524271</meta:user-defined>
    <meta:user-defined meta:name="OVERHEIDop.versieInformatie"/>
  </office:meta>
</office:document-meta>
</file>