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ocht/ De Pu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De Tocht/ De Put, Enkhuizen</text:p>
            <text:p text:style-name="common-al">Voor: het vebeteren van de oevers</text:p>
            <text:p text:style-name="common-al">Datum verzonden: 6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ocht/ De Put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4</meta:user-defined>
    <meta:user-defined meta:name="OVERHEIDop.GmbID/DC.identifier">gmb-2019-11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5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79 525877</meta:user-defined>
    <meta:user-defined meta:name="OVERHEIDop.versieInformatie"/>
  </office:meta>
</office:document-meta>
</file>