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asmarkt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aasmarkt 1, Enkhuizen</text:p>
            <text:p text:style-name="common-al">Voor: het plaatsen van 6 zonnepanelen</text:p>
            <text:p text:style-name="common-al">Datum ontvangst: 26 april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535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asmarkt 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350</meta:user-defined>
    <meta:user-defined meta:name="OVERHEIDop.GmbID/DC.identifier">gmb-2019-115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K 1</meta:user-defined>
    <meta:user-defined meta:name="OVERHEIDop.woonplaats">Enkhuizen</meta:user-defined>
    <meta:user-defined meta:name="OVERHEIDop.straatnaam">Kaasmark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76 524215</meta:user-defined>
    <meta:user-defined meta:name="OVERHEIDop.versieInformatie"/>
  </office:meta>
</office:document-meta>
</file>