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. Janstaat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t. Janstraat 10 Enkhuizen</text:p>
            <text:p text:style-name="common-al">Voor: he tplaatsen van zonnepanelen</text:p>
            <text:p text:style-name="common-al">Datum ontvangst: 24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534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. Janstaat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49</meta:user-defined>
    <meta:user-defined meta:name="OVERHEIDop.GmbID/DC.identifier">gmb-2019-115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E 10</meta:user-defined>
    <meta:user-defined meta:name="OVERHEIDop.woonplaats">Enkhuiz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27 523913</meta:user-defined>
    <meta:user-defined meta:name="OVERHEIDop.versieInformatie"/>
  </office:meta>
</office:document-meta>
</file>