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ugel kavel 1 sectie K 2205 in Oud-Beijerland</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Vleugel kavel 1 sectie K 2205 in Oud-Beijerland. De aanvraag is geregistreerd onder zaaknummer Z/19/03144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34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eugel kavel 1 sectie K 2205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48</meta:user-defined>
    <meta:user-defined meta:name="OVERHEIDop.GmbID/DC.identifier">gmb-2019-11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GH 1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980.78 425257.12</meta:user-defined>
    <meta:user-defined meta:name="OVERHEIDop.versieInformatie"/>
  </office:meta>
</office:document-meta>
</file>