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Lariksstraat in Oldenzaal</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verkeersbesluit op locatie Lariksstraat, tussen Berkstraat en voor de school DeWindroosin Oldenzaal. De aanvraag is geregistreerd onder zaaknummer 13155-2019. De aanvraag betreft:</text:p>
            <text:list text:style-name="id1-3-2-1-1-2">
              <text:list-item text:style-override="id1-3-2-1-1-2-1">
                <text:number>•</text:number>
                <text:p text:style-name="al">verkeersbesluit maatregel parkeren en stilstaan: eenverbod om stil te staa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34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Lariksstraa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5347</meta:user-defined>
    <meta:user-defined meta:name="OVERHEIDop.GmbID/DC.identifier">gmb-2019-115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DE 1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97.73 481038.65</meta:user-defined>
    <meta:user-defined meta:name="OVERHEIDop.versieInformatie"/>
  </office:meta>
</office:document-meta>
</file>