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97887 - Cranenburgsestraat 73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Cranenburgsestraat 73 a te Groesbeek</text:p>
            <text:p text:style-name="tussenkopcur">Omschrijving : verbouwen van de woning</text:p>
            <text:p text:style-name="tussenkopcur">Datum ontvangst : 6 mei 2019</text:p>
            <text:p text:style-name="tussenkopcur">Zaaknummer ODRN : W.Z19.104491.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34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97887 - Cranenburgsestraat 73 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46</meta:user-defined>
    <meta:user-defined meta:name="OVERHEIDop.GmbID/DC.identifier">gmb-2019-115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73a</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570 421229</meta:user-defined>
    <meta:user-defined meta:name="OVERHEIDop.versieInformatie"/>
  </office:meta>
</office:document-meta>
</file>