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eerseweg 37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mei 2019 een aanvraag omgevingsvergunning ontvangen voor het bouwen van een fietsenberging op de locatie Neerseweg 37 te Helden. De aanvraag is geregistreerd onder zaaknummer 142705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5345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4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4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eerseweg 37 te H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345</meta:user-defined>
    <meta:user-defined meta:name="OVERHEIDop.GmbID/DC.identifier">gmb-2019-115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8NC 37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7587.17 369799.64</meta:user-defined>
    <meta:user-defined meta:name="OVERHEIDop.versieInformatie"/>
  </office:meta>
</office:document-meta>
</file>