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ergenstraat 9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met ingang van donderdag 16 mei 2019 het ontwerpbwijzigingsplan Bergenstraat 9 Raamsdonk met IMRO-nummer NL.IMRO.0779.RDBPWbergenstraat9-on01 ter inzage ligt (art. 3.8 Wet ruimtelijke ordening juncto afd. 3.4 Algemene wet bestuursrecht).</text:p>
            <text:p text:style-name="common-al"/>
            <text:p text:style-name="common-al">Het wijzigingsplan gaat over het wijzigen van de agrarische bestemming naar wonen voor het perceel aan de Bergenstraat 9 in Raamsdonk.</text:p>
            <text:p text:style-name="common-al"/>
            <text:p text:style-name="common-al">
            <text:span text:style-name="nadrukondlijn">Communicatie</text:span>
          </text:p>
            <text:p text:style-name="common-al">U kunt het ontwerpwijzigingsplan en de bijbehorende stukken van donderdag 16 mei t/m woensdag 26 juni 2019 inzien in de Gemeentewinkel. Ook kunt u het plan en bijbehorende stukken inzien via <text:a xlink:href="http://www.ruimtelijkeplannen.nl/" xlink:type="simple">www.ruimtelijkeplannen.nl</text:a> of op onze gemeentelijke viewer 0779.ropubliceer.nl.</text:p>
            <text:p text:style-name="common-al">Alleen belanghebbende kunnen een zienswijze over het ontwerpwijzigingsplan schriftelijk of mondeling naar voren brengen. Schriftelijke zienswijzen moet u richten aan de het college van burgemeester en wethouders.</text:p>
            <text:p text:style-name="common-al">Als u uw zienswijze mondeling kenbaar wilt maken of als u tijdens openingstijden de stukken niet kunt inzien, kunt u contact opnemen met Erik Dekkers via 0162 579 5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</text:span>
            <text:span text:style-name="datum">15 mei 2019</text:span>
          </text:p>
          </text:section>
          <text:section text:name="ondertekening_id1-3-2-2-2">
            <text:p><text:span text:style-name="functie">Burgemeesters en wethouders, Gemeente Geertruidenberg,</text:span></text:p>
            <text:p><text:span text:style-name="deze">Namens deze:</text:span></text:p>
            <text:p><text:span text:style-name="ondertekening_naam">
            <text:span text:style-name="voornaam">E.J.Dekk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3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ergenstraat 9 Raam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44</meta:user-defined>
    <meta:user-defined meta:name="OVERHEIDop.GmbID/DC.identifier">gmb-2019-1153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RDBPWbergenstraat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E 9</meta:user-defined>
    <meta:user-defined meta:name="OVERHEIDop.woonplaats">Raamsdonk</meta:user-defined>
    <meta:user-defined meta:name="OVERHEIDop.straatnaam">Bergenstraat</meta:user-defined>
    <meta:user-defined meta:name="OVERHEIDgvop.Informatietype/DC.type">Plannen | ruimtelijk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496 410943</meta:user-defined>
    <meta:user-defined meta:name="OVERHEIDop.versieInformatie"/>
  </office:meta>
</office:document-meta>
</file>