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.d. Boschstraat 1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ei 2019 een sloopmelding ontvangen en geaccepteerd voor asbestverwijdering op locatie Jan v.d. Boschstraat 16 te Helden. De melding is geregistreerd onder zaaknummer 14282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534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an v.d. Boschstraat 16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42</meta:user-defined>
    <meta:user-defined meta:name="OVERHEIDop.GmbID/DC.identifier">gmb-2019-11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ED 1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988.25 370544.9</meta:user-defined>
    <meta:user-defined meta:name="OVERHEIDop.versieInformatie"/>
  </office:meta>
</office:document-meta>
</file>