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19 een besluit genomen op de aanvraag met zaaknummer SXO-20191035 voor een evenementenvergunning voorDonateursmars Muziekvereniging Excelsior Bergambacht 13-05-2019 op locatie Bergamba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5340</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340</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340</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Bergamba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340</meta:user-defined>
    <meta:user-defined meta:name="OVERHEIDop.GmbID/DC.identifier">gmb-2019-1153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ZB 3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516.98 438584.49</meta:user-defined>
    <meta:user-defined meta:name="OVERHEIDop.versieInformatie"/>
  </office:meta>
</office:document-meta>
</file>