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198B in Soest</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kappen van een Amerikaanse vogelkers op het voorerf op locatie Albert Cuyplaan 198B in Soest. De aanvraag is geregistreerd onder zaaknummer 213523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3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Cuyplaan 198B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4</meta:user-defined>
    <meta:user-defined meta:name="OVERHEIDop.GmbID/DC.identifier">gmb-2019-11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W 198b</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01.98 465441.31</meta:user-defined>
    <meta:user-defined meta:name="OVERHEIDop.versieInformatie"/>
  </office:meta>
</office:document-meta>
</file>