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ndveilig gebruik Jaspers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Kennisgeving omgevingsvergunning</text:p>
            <text:p text:style-name="tussenkopcur">Wet algemene bepalingen omgevingsrecht</text:p>
            <text:p text:style-name="tussenkopcur">Uitgebreide voorbereidingsprocedure</text:p>
            <text:p text:style-name="common-al"/>
            <text:p text:style-name="common-al">Burgemeester en wethouders van Winterswijk maken bekend dat zij in het kader van de Wet algemene bepalingen omgevingsrecht op 8 mei 2019 een omgevingsvergunning hebben verleend voor het brandveilig gebruik van BSO Kicken  voor het verblijf van meer dan 10 kinderen jonger dan 12 jaar;</text:p>
            <text:p text:style-name="common-al">Locatie: Jaspersweg 1</text:p>
            <text:p text:style-name="common-al">De aanvraag, de beschikking en de bijbehorende stukken liggen met ingang van 15 mei 2019 gedurende zes weken ter inzage bij de receptie van het gemeentekantoor Stationsstraat 25.</text:p>
            <text:p text:style-name="common-al">De beschikking is ten opzichte van de ontwerpbeschikking niet gewijzigd met betrekking tot enkeleaanpassingen cq. verduidelijking van een aantal voorschriften (voorschriften 1.2.1/1.2.2 en 6.5.5 </text:p>
            <text:p text:style-name="common-al">Tegen de beschikking kan gedurende 6 weken beroep worden ingesteld door:</text:p>
            <text:list text:style-name="id1-3-2-1-1-11">
              <text:list-item text:style-override="id1-3-2-1-1-11-1">
                <text:number>•</text:number>
                <text:p text:style-name="al">Belanghebbenden die zienswijzen hebben ingebracht tegen de ontwerpbeschikking.</text:p>
              </text:list-item>
              <text:list-item text:style-override="id1-3-2-1-1-11-2">
                <text:number>•</text:number>
                <text:p text:style-name="al">Belanghebbenden aan wie redelijkerwijs niet kan worden verweten geen zienswijzen te hebben ingebracht tegen de ontwerpbeschikking.</text:p>
              </text:list-item>
              <text:list-item text:style-override="id1-3-2-1-1-11-3">
                <text:number>•</text:number>
                <text:p text:style-name="al">Belanghebbenden die willen opkomen tegen de wijzigingen die bij het nemen van het besluit ten opzichte van het ontwerp zijn aangebracht.</text:p>
              </text:list-item>
            </text:list>
            <text:p text:style-name="last-al">De beroepstermijn (van 6 weken) vangt aan op de dag na terinzagelegging van de beschikking, dwz met ingang van donderdag 11 oktober 2018.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Gelderland, team Bestuursrecht, postbus 9030, 6800 EM Arnhem. Het verzoek om voorlopige voorziening moet worden gericht aan de voorzieningenrechter van de Rechtbank Gelderland,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533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3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3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Jaspersweg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5339</meta:user-defined>
    <meta:user-defined meta:name="OVERHEIDop.GmbID/DC.identifier">gmb-2019-115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AV 1</meta:user-defined>
    <meta:user-defined meta:name="OVERHEIDop.woonplaats">Winterswijk</meta:user-defined>
    <meta:user-defined meta:name="OVERHEIDop.straatnaam">Jasper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538 444539</meta:user-defined>
    <meta:user-defined meta:name="OVERHEIDop.versieInformatie"/>
  </office:meta>
</office:document-meta>
</file>