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evenementenvergunning 't Frusselt 30 in Vier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959</text:span>
          </text:p>
            <text:p text:style-name="common-al">Op 8 mei 2019 heeft de gemeente een aanvraag evenementenvergunning ontvangen voor de locatie 't Frusselt 30 in Vierhouten.</text:p>
            <text:p text:style-name="common-al">De aanvraag betreft het houden van het Graceland Festival van 15 t/m 18 augustus 2019.</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15338</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338</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338</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ontvangst aanvraag evenementenvergunning 't Frusselt 30 in Vierhou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15338</meta:user-defined>
    <meta:user-defined meta:name="OVERHEIDop.GmbID/DC.identifier">gmb-2019-1153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6RE 23</meta:user-defined>
    <meta:user-defined meta:name="OVERHEIDgvop.Informatietype/DC.type">Beschikkingen | aanvraag</meta:user-defined>
    <meta:user-defined meta:name="OVERHEID.Gemeente/OVERHEID.authority">Nunspeet</meta:user-defined>
    <meta:user-defined meta:name="OVERHEID.Gemeente/DCTERMS.publisher">Nunspeet</meta:user-defined>
    <meta:user-defined meta:name="OVERHEID.EPSG28992/DC.spatial">184597.8 482569.73</meta:user-defined>
    <meta:user-defined meta:name="OVERHEIDop.versieInformatie"/>
  </office:meta>
</office:document-meta>
</file>