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portpark de Thij/Clubhuis vv Oldenzaal, Bornsedijk 62, Oldenzaal</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apv vergunning op locatie Sportpark de Thij/Clubhuis vv Oldenzaal, Bornsedijk 62, Oldenzaal. De aanvraag is geregistreerd onder zaaknummer 13206-2019. De aanvraag betreft:</text:p>
            <text:list text:style-name="id1-3-2-1-1-2">
              <text:list-item text:style-override="id1-3-2-1-1-2-1">
                <text:number>•</text:number>
                <text:p text:style-name="al">het houden van het evenement het Lagere elftallentoernooi 2019 op 15 juni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533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Sportpark de Thij/Clubhuis vv Oldenzaal, Bornsedijk 62,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5334</meta:user-defined>
    <meta:user-defined meta:name="OVERHEIDop.GmbID/DC.identifier">gmb-2019-11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C 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491.14 481166.08</meta:user-defined>
    <meta:user-defined meta:name="OVERHEIDop.versieInformatie"/>
  </office:meta>
</office:document-meta>
</file>