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02 (plaatsen 1 dakkapel); 545004; 07-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lindermeent 102 (plaatsen 1 dakkapel); 545004; 7-5-2019; Status: Ingekomen, gemeente Hilversum</text:span>
          </text:p>
            <text:p text:style-name="common-al"/>
            <text:p text:style-name="common-al">Datum indiening aanvraag: 7-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3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3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3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ndermeent 102 (plaatsen 1 dakkapel); 545004; 07-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33</meta:user-defined>
    <meta:user-defined meta:name="OVERHEIDop.GmbID/DC.identifier">gmb-2019-115333</meta:user-defined>
    <meta:user-defined meta:name="OVERHEIDop.referentienummer">545004</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CX 10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7926.696 475734.258</meta:user-defined>
    <meta:user-defined meta:name="OVERHEIDop.versieInformatie"/>
  </office:meta>
</office:document-meta>
</file>